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ff25" officeooo:paragraph-rsid="0015ff25"/>
    </style:style>
    <style:style style:name="P2" style:family="paragraph" style:parent-style-name="Standard">
      <style:text-properties officeooo:rsid="0015ff25" officeooo:paragraph-rsid="0015ff25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8"/><text:tab/><text:tab/><text:tab/><text:span text:style-name="T1">MATKALASKU</text:span></text:p>
      <text:p text:style-name="P1"/>
      <text:p text:style-name="P1">Etelä-Kymen osasto ry <text:s text:c="46"/></text:p>
      <text:p text:style-name="P1"/>
      <text:p text:style-name="P1"/>
      <text:p text:style-name="P1">Paikka</text:p>
      <text:p text:style-name="P1"/>
      <text:p text:style-name="P1"/>
      <text:p text:style-name="P1">Aika</text:p>
      <text:p text:style-name="P1"/>
      <text:p text:style-name="P1"/>
      <text:p text:style-name="P1">Nimi</text:p>
      <text:p text:style-name="P1"/>
      <text:p text:style-name="P1"/>
      <text:p text:style-name="P1">Henkilötunnus</text:p>
      <text:p text:style-name="P1"/>
      <text:p text:style-name="P1"/>
      <text:p text:style-name="P1">Osoite</text:p>
      <text:p text:style-name="P1"/>
      <text:p text:style-name="P1"/>
      <text:p text:style-name="P1">Postinumero ja postitoimipaikka</text:p>
      <text:p text:style-name="P1"/>
      <text:p text:style-name="P1"/>
      <text:p text:style-name="P1">Puh nro</text:p>
      <text:p text:style-name="P1"/>
      <text:p text:style-name="P1"/>
      <text:p text:style-name="P1">Pankki ja tilinumero täydellisenä (IBAN)</text:p>
      <text:p text:style-name="P1"/>
      <text:p text:style-name="P1"/>
      <text:p text:style-name="P1"/>
      <text:p text:style-name="P1"/>
      <text:p text:style-name="P1"><text:span text:style-name="T1">MATKAKULUT <text:s text:c="2"/></text:span><text:s text:c="2"/><text:tab/> Liitä tositteet matkalaskuun</text:p>
      <text:p text:style-name="P1"/>
      <text:p text:style-name="P1">Kulkuneuvo <text:s/>+ Matkareitti + €</text:p>
      <text:p text:style-name="P1"/>
      <text:p text:style-name="P1">Juna</text:p>
      <text:p text:style-name="P1"/>
      <text:p text:style-name="P1"/>
      <text:p text:style-name="P1"/>
      <text:p text:style-name="P1">Linja-auto</text:p>
      <text:p text:style-name="P1"/>
      <text:p text:style-name="P1"/>
      <text:p text:style-name="P1"/>
      <text:p text:style-name="P1">Lentokone</text:p>
      <text:p text:style-name="P1"/>
      <text:p text:style-name="P1"/>
      <text:p text:style-name="P1"/>
      <text:p text:style-name="P1">Paikallisliikenne</text:p>
      <text:p text:style-name="P1"/>
      <text:p text:style-name="P1"/>
      <text:p text:style-name="P1"/>
      <text:p text:style-name="P1"/>
      <text:p text:style-name="P1"><text:soft-page-break/>Oma –auto</text:p>
      <text:p text:style-name="P1"/>
      <text:p text:style-name="P1">Kuljettaja <text:s/>matkareitti <text:s text:c="95"/>km x 0,20 €</text:p>
      <text:p text:style-name="P1"/>
      <text:p text:style-name="P1"/>
      <text:p text:style-name="P1"/>
      <text:p text:style-name="P1"/>
      <text:p text:style-name="P1">Kuljettaja + 1 henk <text:s text:c="4"/>matkareitti <text:s text:c="30"/>kyydittävän nimi <text:s text:c="20"/>km x 0,30€ <text:s/></text:p>
      <text:p text:style-name="P1"><text:s text:c="3"/></text:p>
      <text:p text:style-name="P1"/>
      <text:p text:style-name="P1"/>
      <text:p text:style-name="P1"/>
      <text:p text:style-name="P1"/>
      <text:p text:style-name="P1">Kuljettaja + 2 <text:s text:c="12"/>matkareitti <text:s text:c="30"/>kyyditettävien nimet <text:s text:c="15"/>km x 0,40 €</text:p>
      <text:p text:style-name="P1"/>
      <text:p text:style-name="P1"/>
      <text:p text:style-name="P1"/>
      <text:p text:style-name="P1"/>
      <text:p text:style-name="P1">Muut kulut</text:p>
      <text:p text:style-name="P1"/>
      <text:p text:style-name="P1"/>
      <text:p text:style-name="P1">Selite</text:p>
      <text:p text:style-name="P1"/>
      <text:p text:style-name="P1"/>
      <text:p text:style-name="P1">Matkakulut yhteensä <text:s text:c="54"/></text:p>
      <text:p text:style-name="P1"/>
      <text:p text:style-name="P1"/>
      <text:p text:style-name="P1"/>
      <text:p text:style-name="P1"/>
      <text:p text:style-name="P1"/>
      <text:p text:style-name="P1">Päiväys</text:p>
      <text:p text:style-name="P1"/>
      <text:p text:style-name="P1"/>
      <text:p text:style-name="P1">Matkustajan allekirjoitus</text:p>
      <text:p text:style-name="P1"/>
      <text:p text:style-name="P1"/>
      <text:p text:style-name="P1">Hyväksyjän <text:s/>allekirjoitus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5T17:52:58.177000000</meta:creation-date>
    <dc:date>2017-03-25T17:59:54.936000000</dc:date>
    <meta:editing-duration>PT6M9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27" meta:word-count="70" meta:character-count="854" meta:non-whitespace-character-count="457"/>
  </office:meta>
</office:document-meta>
</file>